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sans-serif" svg:font-family="sans-serif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officeooo:paragraph-rsid="0000eb66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Times new roman" officeooo:paragraph-rsid="0000eb66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7.25pt" officeooo:paragraph-rsid="0000eb66" style:font-size-asian="18pt" style:font-size-complex="18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3pt" fo:font-weight="bold" officeooo:rsid="0000eb66" officeooo:paragraph-rsid="0000eb66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6pt" fo:font-weight="bold" officeooo:rsid="0000eb66" officeooo:paragraph-rsid="0000eb66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5pt" fo:font-weight="bold" officeooo:rsid="0000eb66" officeooo:paragraph-rsid="0000eb66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5pt" fo:font-weight="bold" officeooo:paragraph-rsid="0000eb66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5pt" officeooo:paragraph-rsid="0000eb66" style:font-size-asian="15pt" style:font-size-complex="15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5pt" fo:font-weight="normal" officeooo:rsid="0000eb66" officeooo:paragraph-rsid="0000eb66" style:font-size-asian="15pt" style:font-weight-asian="normal" style:font-size-complex="15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5pt" fo:font-weight="normal" officeooo:paragraph-rsid="0000eb66" style:font-size-asian="15pt" style:font-weight-asian="normal" style:font-size-complex="15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sans-serif" fo:font-size="15pt" fo:font-weight="bold" officeooo:rsid="0000eb66" officeooo:paragraph-rsid="0000eb66" style:font-size-asian="15pt" style:font-weight-asian="bold" style:font-size-complex="15pt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sans-serif" fo:font-size="15pt" fo:font-weight="bold" officeooo:paragraph-rsid="0000eb66" style:font-size-asian="15pt" style:font-weight-asian="bold" style:font-size-complex="15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5pt" fo:font-weight="normal" officeooo:rsid="0000eb66" officeooo:paragraph-rsid="0000eb66" style:font-size-asian="15pt" style:font-weight-asian="normal" style:font-size-complex="15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5pt" fo:font-weight="normal" officeooo:paragraph-rsid="0000eb66" style:font-size-asian="15pt" style:font-weight-asian="normal" style:font-size-complex="15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5pt" fo:font-weight="normal" officeooo:paragraph-rsid="0000eb66" style:font-size-asian="15pt" style:font-weight-asian="normal" style:font-size-complex="15pt" style:font-weight-complex="normal"/>
    </style:style>
    <style:style style:name="T1" style:family="text">
      <style:text-properties fo:font-size="17.25pt"/>
    </style:style>
    <style:style style:name="T2" style:family="text">
      <style:text-properties fo:font-size="17.25pt" officeooo:rsid="0013a9b8"/>
    </style:style>
    <style:style style:name="T3" style:family="text">
      <style:text-properties fo:font-size="47.25pt"/>
    </style:style>
    <style:style style:name="T4" style:family="text">
      <style:text-properties fo:font-size="37.5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22pt" officeooo:rsid="0013a9b8" style:font-size-asian="22pt" style:font-size-complex="22pt"/>
    </style:style>
    <style:style style:name="T7" style:family="text">
      <style:text-properties officeooo:rsid="0000eb66"/>
    </style:style>
    <style:style style:name="T8" style:family="text">
      <style:text-properties style:font-name="sans-serif" fo:font-size="17.25pt" fo:font-weight="bold" officeooo:rsid="0000eb66" style:font-weight-asian="bold" style:font-weight-complex="bold"/>
    </style:style>
    <style:style style:name="T9" style:family="text">
      <style:text-properties style:font-name="sans-serif" fo:font-size="20pt" fo:font-weight="bold" officeooo:rsid="0000eb66" style:font-size-asian="20pt" style:font-weight-asian="bold" style:font-size-complex="20pt" style:font-weight-complex="bold"/>
    </style:style>
    <style:style style:name="T10" style:family="text">
      <style:text-properties style:font-name="sans-serif" fo:font-weight="bold" officeooo:rsid="0000eb66" style:font-weight-asian="bold" style:font-weight-complex="bold"/>
    </style:style>
    <style:style style:name="T11" style:family="text">
      <style:text-properties fo:font-weight="bold" officeooo:rsid="0000eb66" style:font-weight-asian="bold" style:font-weight-complex="bold"/>
    </style:style>
    <style:style style:name="T12" style:family="text">
      <style:text-properties fo:font-size="10pt" officeooo:rsid="0000eb66" style:font-size-asian="10pt" style:font-size-complex="10pt"/>
    </style:style>
    <style:style style:name="T13" style:family="text">
      <style:text-properties fo:font-size="18pt" officeooo:rsid="0000eb66" style:font-size-asian="18pt" style:font-size-complex="18pt"/>
    </style:style>
    <style:style style:name="T14" style:family="text">
      <style:text-properties fo:font-size="16pt" fo:font-weight="normal" officeooo:rsid="0000eb66" style:font-size-asian="16pt" style:font-weight-asian="normal" style:font-size-complex="16pt" style:font-weight-complex="normal"/>
    </style:style>
    <style:style style:name="T15" style:family="text">
      <style:text-properties fo:font-weight="normal" officeooo:rsid="0000eb66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XV R</text:span><text:span text:style-name="T4">AJD „</text:span><text:span text:style-name="T3">O</text:span><text:span text:style-name="T4">RLIKA”</text:span></text:p>
      <text:p text:style-name="P2"><text:span text:style-name="T6">Puławy-Kębło</text:span><text:span text:style-name="T5">–</text:span><text:span text:style-name="T6">Wąwolnica</text:span><text:span text:style-name="T5">–</text:span><text:span text:style-name="T6">Las Stocki</text:span><text:span text:style-name="T5">–Puławy</text:span></text:p>
      <text:p text:style-name="P1"><text:span text:style-name="T2">18 </text:span><text:span text:style-name="T1">maja 201</text:span><text:span text:style-name="T2">9 </text:span><text:span text:style-name="T1">( sobota )</text:span></text:p>
      <text:p text:style-name="P3"><text:tab/><text:tab/><text:tab/></text:p>
      <text:p text:style-name="P4">Załącznik nr 2</text:p>
      <text:p text:style-name="P4"/>
      <text:p text:style-name="P5">ZGODA RODZICÓW DO XIV RAJDU „ŚLADAMI ORLIKA”</text:p>
      <text:p text:style-name="P6"/>
      <text:p text:style-name="P8"><text:span text:style-name="T11"><text:tab/><text:tab/><text:tab/><text:tab/><text:tab/><text:tab/><text:tab/></text:span><text:span text:style-name="T15">Puławy, dnia............…</text:span></text:p>
      <text:p text:style-name="P9"><text:tab/><text:tab/><text:tab/><text:tab/><text:tab/><text:tab/><text:tab/>.........................................................</text:p>
      <text:p text:style-name="P10"><text:span text:style-name="T7"><text:tab/><text:tab/><text:tab/><text:tab/><text:tab/><text:tab/><text:tab/>(imię i nazwisko rodzica/opiekuna)</text:span></text:p>
      <text:p text:style-name="P10"><text:span text:style-name="T7"><text:tab/><text:tab/><text:tab/><text:tab/><text:tab/><text:tab/><text:tab/>..........................................…</text:span></text:p>
      <text:p text:style-name="P10"><text:span text:style-name="T7"><text:tab/><text:tab/><text:tab/><text:tab/><text:tab/><text:tab/><text:tab/>(adres zamieszkania)</text:span></text:p>
      <text:p text:style-name="P6"/>
      <text:p text:style-name="P8"><text:span text:style-name="T10"><text:tab/><text:tab/><text:tab/><text:tab/>ZGODA RODZICÓW</text:span></text:p>
      <text:p text:style-name="P11"/>
      <text:p text:style-name="P13">Wyrażam zgodę na udział córki/syna <text:s/>.........................................................…<text:line-break/>w XV Rajdzie „Śladami Orlika”, który odbędzie się dnia 18 maja 2018 roku (sobota) oraz na udział w zajęciach na strzelnicy wchodzących w skład niniejszego rajdu.</text:p>
      <text:p text:style-name="P15"/>
      <text:p text:style-name="P15"><text:span text:style-name="T7">Stwierdzam jednocześnie, że u mojego dziecka </text:span><text:span text:style-name="T11">nie ma przeciwwskazań zdrowotnych i wychowawczych</text:span><text:span text:style-name="T7">, które mogą utrudniać lub uniemożliwić jego udziałw rajdzie. Zobowiązuję się także do zapewnienia bezpieczeństwa<text:line-break/>w trakcie drogi na miejsce wyjazdu oraz powrotu do domu.</text:span></text:p>
      <text:p text:style-name="P14"/>
      <text:p text:style-name="P14"/>
      <text:p text:style-name="P7">Niniejszym podpisem stwierdzam prawdziwość powyższych danych.</text:p>
      <text:p text:style-name="P12"/>
      <text:p text:style-name="P7"/>
      <text:p text:style-name="P7"/>
      <text:p text:style-name="P7">.....................…<text:tab/><text:tab/><text:tab/><text:tab/><text:tab/><text:tab/>………......................…</text:p>
      <text:p text:style-name="P7">miejscowość<text:tab/> <text:s/><text:tab/><text:tab/><text:tab/><text:tab/><text:tab/>data czytelny 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sans-serif" svg:font-family="sans-serif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1T20:09:34.352976671</meta:creation-date>
    <dc:date>2019-04-25T14:54:17.776000000</dc:date>
    <meta:editing-duration>PT5M39S</meta:editing-duration>
    <meta:editing-cycles>3</meta:editing-cycles>
    <meta:generator>LibreOffice/5.1.2.2$Windows_x86 LibreOffice_project/d3bf12ecb743fc0d20e0be0c58ca359301eb705f</meta:generator>
    <meta:document-statistic meta:table-count="0" meta:image-count="0" meta:object-count="0" meta:page-count="1" meta:paragraph-count="17" meta:word-count="116" meta:character-count="1046" meta:non-whitespace-character-count="894"/>
  </office:meta>
</office:document-meta>
</file>