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8.828cm" fo:margin-left="-0.73cm" table:align="left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10.22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a8477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a8477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1a8477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officeooo:paragraph-rsid="001a847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a847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officeooo:paragraph-rsid="001a8477" style:font-size-asian="15pt" style:font-size-complex="15pt"/>
    </style:style>
    <style:style style:name="P7" style:family="paragraph" style:parent-style-name="Table_20_Contents">
      <style:paragraph-properties fo:margin-top="0.201cm" fo:margin-bottom="0.201cm" loext:contextual-spacing="false" fo:line-height="15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Times new roman" fo:font-size="13pt" officeooo:paragraph-rsid="001a8477" style:font-size-asian="13pt" style:font-size-complex="13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Times new roman" fo:font-size="13pt" officeooo:rsid="001b1c46" officeooo:paragraph-rsid="001b1c46" style:font-size-asian="13pt" style:font-size-complex="13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margin-top="1.005cm" fo:margin-bottom="1.005cm" loext:contextual-spacing="false" fo:line-height="15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5pt"/>
    </style:style>
    <style:style style:name="T2" style:family="text">
      <style:text-properties fo:font-size="15pt" fo:font-weight="bold" style:font-weight-asian="bold" style:font-weight-complex="bold"/>
    </style:style>
    <style:style style:name="T3" style:family="text">
      <style:text-properties fo:font-size="17.25pt"/>
    </style:style>
    <style:style style:name="T4" style:family="text">
      <style:text-properties fo:font-size="17.25pt" officeooo:rsid="0013a9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8477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47.25pt"/>
    </style:style>
    <style:style style:name="T9" style:family="text">
      <style:text-properties fo:font-size="37.5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officeooo:rsid="0013a9b8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XV R</text:span><text:span text:style-name="T9">AJD „</text:span><text:span text:style-name="T8">O</text:span><text:span text:style-name="T9">RLIKA”</text:span></text:p>
      <text:p text:style-name="P2"><text:span text:style-name="T11">Puławy-Kębło</text:span><text:span text:style-name="T10">–</text:span><text:span text:style-name="T11">Wąwolnica</text:span><text:span text:style-name="T10">–</text:span><text:span text:style-name="T11">Las Stocki</text:span><text:span text:style-name="T10">–Puławy</text:span></text:p>
      <text:p text:style-name="P1"><text:span text:style-name="T4">18 </text:span><text:span text:style-name="T3">maja 201</text:span><text:span text:style-name="T4">9 </text:span><text:span text:style-name="T3">( sobota )</text:span></text:p>
      <text:p text:style-name="P3"><text:span text:style-name="T1"><text:tab/><text:tab/><text:tab/><text:tab/><text:tab/><text:tab/><text:tab/><text:tab/><text:tab/><text:tab/></text:span><text:span text:style-name="T7">Załącznik nr 1</text:span><text:span text:style-name="T2"> </text:span></text:p>
      <text:p text:style-name="P4"/>
      <text:p text:style-name="P5">KARTA ZGŁOSZENIOWA XV RAJDU „ŚLADAMI ORLIKA”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Imię i nazwisko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Data i miejsce urodzeni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>Adres</text:p>
          </table:table-cell>
          <table:table-cell table:style-name="Tabela1.B2" office:value-type="string">
            <text:p text:style-name="P9">Miejscowość:........................................…</text:p>
            <text:p text:style-name="P9">Kod pocztowy: .........................…</text:p>
            <text:p text:style-name="P9">Ulica: ..................................................…</text:p>
            <text:p text:style-name="P9">Nr domu:............. Nr mieszkania:................</text:p>
          </table:table-cell>
        </table:table-row>
        <table:table-row>
          <table:table-cell table:style-name="Tabela1.A2" office:value-type="string">
            <text:p text:style-name="P11">Adres e-mail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Telefon kontaktowy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<text:span text:style-name="T5">Przynależność </text:span>(podać nazwę szkoły, organizacji strzeleckiej, harcerskiej, niepodległościowej itp.).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Nr PESEL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<text:span text:style-name="T5">Przeciwwskazania zdrowotne</text:span> związane<text:line-break/>z pełnym udziałem w Marszu (jeśli istnieją należy podać pełną informacje o choroba<text:span text:style-name="T6">m</text:span>i zażywanych lekach uniemożliwiających lub mogących utrudnić udział w Marszu)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<text:span text:style-name="T5">Uczestnictwo w poprzednich edycjach rajdu </text:span>(podać liczbę)</text:p>
          </table:table-cell>
          <table:table-cell table:style-name="Tabela1.B2" office:value-type="string">
            <text:p text:style-name="P9"/>
          </table:table-cell>
        </table:table-row>
      </table:table>
      <text:p text:style-name="P6"/>
      <text:p text:style-name="P5">Niniejszym podpisem stwierdzam prawdziwość powyższych danych.</text:p>
      <text:p text:style-name="P5"/>
      <text:p text:style-name="P5"/>
      <text:p text:style-name="P5">........................…<text:tab/><text:tab/><text:tab/><text:tab/><text:tab/><text:tab/><text:tab/>.....................…</text:p>
      <text:p text:style-name="P5"><text:tab/>miejscowość<text:tab/><text:tab/><text:tab/><text:tab/><text:tab/><text:tab/>data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9:49:08.163328747</meta:creation-date>
    <dc:date>2019-04-25T14:57:28.822000000</dc:date>
    <meta:editing-duration>PT8M38S</meta:editing-duration>
    <meta:editing-cycles>3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00" meta:character-count="937" meta:non-whitespace-character-count="838"/>
  </office:meta>
</office:document-meta>
</file>