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7.25pt" officeooo:paragraph-rsid="0013a9b8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5pt" officeooo:paragraph-rsid="0013a9b8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officeooo:paragraph-rsid="0014e858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officeooo:paragraph-rsid="0013a9b8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5pt" officeooo:rsid="001d70ae" officeooo:paragraph-rsid="001d70a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5pt" officeooo:paragraph-rsid="001a7ac0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0176675" officeooo:paragraph-rsid="00176675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3a9b8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4e858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paragraph-rsid="0013a9b8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3a9b8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4e858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3a9b8"/>
    </style:style>
    <style:style style:name="T1" style:family="text">
      <style:text-properties fo:font-size="15pt"/>
    </style:style>
    <style:style style:name="T2" style:family="text">
      <style:text-properties fo:font-size="15pt" officeooo:rsid="0013a9b8"/>
    </style:style>
    <style:style style:name="T3" style:family="text">
      <style:text-properties fo:font-size="15pt" officeooo:rsid="0014e858"/>
    </style:style>
    <style:style style:name="T4" style:family="text">
      <style:text-properties fo:font-size="15pt" officeooo:rsid="0017c0a5"/>
    </style:style>
    <style:style style:name="T5" style:family="text">
      <style:text-properties fo:font-size="15pt" officeooo:rsid="00193fbe"/>
    </style:style>
    <style:style style:name="T6" style:family="text">
      <style:text-properties fo:font-size="15pt" officeooo:rsid="001a7ac0"/>
    </style:style>
    <style:style style:name="T7" style:family="text">
      <style:text-properties fo:font-size="17.25pt"/>
    </style:style>
    <style:style style:name="T8" style:family="text">
      <style:text-properties fo:font-size="17.25pt" officeooo:rsid="0013a9b8"/>
    </style:style>
    <style:style style:name="T9" style:family="text">
      <style:text-properties fo:font-size="13.5pt"/>
    </style:style>
    <style:style style:name="T10" style:family="text">
      <style:text-properties fo:font-size="47.25pt"/>
    </style:style>
    <style:style style:name="T11" style:family="text">
      <style:text-properties fo:font-size="37.5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officeooo:rsid="0013a9b8" style:font-size-asian="22pt" style:font-size-complex="22pt"/>
    </style:style>
    <style:style style:name="T14" style:family="text">
      <style:text-properties style:font-name="Times new roman" fo:font-size="15pt"/>
    </style:style>
    <style:style style:name="T15" style:family="text">
      <style:text-properties officeooo:rsid="001a7ac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XV R</text:span><text:span text:style-name="T11">AJD „</text:span><text:span text:style-name="T10">O</text:span><text:span text:style-name="T11">RLIKA”</text:span></text:p>
      <text:p text:style-name="P12"><text:span text:style-name="T13">Puławy-Kębło</text:span><text:span text:style-name="T12">–</text:span><text:span text:style-name="T13">Wąwolnica</text:span><text:span text:style-name="T12">–</text:span><text:span text:style-name="T13">Las Stocki</text:span><text:span text:style-name="T12">–Puławy</text:span></text:p>
      <text:p text:style-name="P12"><text:span text:style-name="T8">18 </text:span><text:span text:style-name="T7">maja 201</text:span><text:span text:style-name="T8">9 </text:span><text:span text:style-name="T7">( sobota )</text:span></text:p>
      <text:p text:style-name="P1"/>
      <text:p text:style-name="P1"/>
      <text:p text:style-name="P11"><text:span text:style-name="T7">R</text:span><text:span text:style-name="T9">EGULAMIN </text:span><text:span text:style-name="T7">XV R</text:span><text:span text:style-name="T9">AJDU </text:span>„<text:span text:style-name="T7">O</text:span><text:span text:style-name="T9">RLIKA</text:span>”</text:p>
      <text:p text:style-name="P11"/>
      <text:list xml:id="list3195547767938308137" text:style-name="L1">
        <text:list-item>
          <text:p text:style-name="P10"><text:span text:style-name="T1">Rajd jest formą uczczenia i upamiętnienia żołnierzy Armii Krajowej<text:line-break/>i Zrzeszenia Wolność i Niezawisłość, którzy swym poświęceniem i ofiarą krwi własnej udowodnili wierność dewizie </text:span><text:span text:style-name="T7">„</text:span><text:span text:style-name="T1">Bóg, Honor, Ojczyzna”, a także położyli podwaliny pod odzyskanie przez Polskę niepodległości w 1989 roku.</text:span></text:p>
        </text:list-item>
        <text:list-item>
          <text:p text:style-name="P2">Rajd jest również spotkaniem młodzieży i osób ze środowisk patriotycznych, ukierunkowanych na pracę wychowawczą, edukację i szkolenie polskiej młodzieży w duchu wartości patriotycznych.</text:p>
        </text:list-item>
        <text:list-item>
          <text:p text:style-name="P2">Rajd odbywa się corocznie, zawsze w powiązaniu z ważnymi dla pamięci<text:line-break/>o Armii Krajowej rocznicami. Aktualny marsz upamiętnia:</text:p>
          <text:list>
            <text:list-item>
              <text:p text:style-name="P10"><text:span text:style-name="T1">10</text:span><text:span text:style-name="T2">2</text:span><text:span text:style-name="T1">. rocznicę urodzin mjr.Mariana Bernaciaka „Orlika” - 6 marca 1917 roku</text:span></text:p>
            </text:list-item>
            <text:list-item>
              <text:p text:style-name="P10"><text:span text:style-name="T1">7</text:span><text:span text:style-name="T2">3</text:span><text:span text:style-name="T1">. rocznicę bohaterskiej śmierci mjr. Mariana Bernaciaka "Orlika" na polach Piotrówka 24 czerwca 1946 r.</text:span></text:p>
            </text:list-item>
            <text:list-item>
              <text:p text:style-name="P2">Kolejowe akcje dywersyjne OP 2/15 PP Wilków pod dowództwem Mariana Sikory „Przepiórki” i Franciszka Jerzego Jaskulskiego „Zagończyka”</text:p>
            </text:list-item>
          </text:list>
        </text:list-item>
        <text:list-item>
          <text:p text:style-name="P10"><text:span text:style-name="T1">Trasa rajdu: </text:span><text:span text:style-name="T2">Puławy-Kębło</text:span><text:span text:style-name="T7">–</text:span><text:span text:style-name="T2">Wąwolnica</text:span><text:span text:style-name="T7">–</text:span><text:span text:style-name="T2">Las Stocki</text:span><text:span text:style-name="T7">–</text:span><text:span text:style-name="T1">Puławy. Trasę do </text:span><text:span text:style-name="T2">Kębła<text:line-break/></text:span><text:span text:style-name="T1">i z </text:span><text:span text:style-name="T2">Lasu Stockiego</text:span><text:span text:style-name="T1"> do Puław pokonujemy komunikacją autobusową pokrywanej ze składki rajdowej.</text:span></text:p>
        </text:list-item>
        <text:list-item>
          <text:p text:style-name="P2">Organizatorami rajdu jest: Stowarzyszenie Grupa Historyczna 15. Pułku Piechoty „Wilków”w Puławach.</text:p>
        </text:list-item>
        <text:list-item>
          <text:p text:style-name="P10"><text:span text:style-name="T1">Rajdem kieruje Z </text:span><text:span text:style-name="T7">–</text:span><text:span text:style-name="T1">ca Komendant</text:span><text:span text:style-name="T2">a</text:span><text:span text:style-name="T1"> Rajdu. Uczestnicy zobowiązani są podporządkować się poleceniom Z </text:span><text:span text:style-name="T7">–</text:span><text:span text:style-name="T1">ca Komendanta Rajdu, aż do jego zakończenia.</text:span></text:p>
        </text:list-item>
        <text:list-item>
          <text:p text:style-name="P10"><text:span text:style-name="T2">Strzelaniem na strzelnicy w </text:span><text:span text:style-name="T3">Kęble</text:span><text:span text:style-name="T1"> kieruje </text:span><text:span text:style-name="T5">P</text:span><text:span text:style-name="T3">rowadzący </text:span><text:span text:style-name="T5">S</text:span><text:span text:style-name="T3">trzelanie. </text:span><text:span text:style-name="T1">Uczestnicy zobowiązani są podporządkować się poleceniom </text:span><text:span text:style-name="T3">prowadzącego strzelanie podczas pobytu na strzelnicy</text:span><text:span text:style-name="T1">. </text:span><text:span text:style-name="T3">Organizatorzy zastrzegają możliwość wydalenia użytkownika rajdu w razie rażącego naruszenia <text:s/>zasad bezpieczeństwa na strzelnicy.</text:span></text:p>
        </text:list-item>
        <text:list-item>
          <text:p text:style-name="P10"><text:span text:style-name="T1">Organizatorzy i Z </text:span><text:span text:style-name="T7">–</text:span><text:span text:style-name="T1">ca Komendant Rajdu obowiązani są przedstawić uczestnikom program rajdu oraz regulamin.</text:span></text:p>
        </text:list-item>
        <text:list-item>
          <text:p text:style-name="P2"><text:soft-page-break/>W rajdzie uczestniczą osoby pełnoletnie. W przypadku osób niepełnoletnich wymagana jest pisemna zgoda rodziców lub opiekunów prawnych (wzór<text:line-break/>w załączniku nr 2). </text:p>
        </text:list-item>
        <text:list-item>
          <text:p text:style-name="P10"><text:span text:style-name="T1">Całą trasę rajdu pokonuje się pieszo wraz z potrzebnym ekwipunkiem<text:line-break/>i zapasami żywności, o ile Z </text:span><text:span text:style-name="T7">–</text:span><text:span text:style-name="T1">ca Komendanta Rajdu nie zarządzi inaczej.</text:span></text:p>
        </text:list-item>
        <text:list-item>
          <text:p text:style-name="P10"><text:span text:style-name="T1">Osoba, której Z </text:span><text:span text:style-name="T7">–</text:span><text:span text:style-name="T1">ca KomendantRajdu zaliczy przejście całej trasy jest wpisywana na listę </text:span><text:span text:style-name="T7">„</text:span><text:span text:style-name="T1">Uczestników Rajdu”, co zostaje potwierdzone stosowną legitymacją i odznaką rajdową.</text:span></text:p>
        </text:list-item>
        <text:list-item>
          <text:p text:style-name="P10"><text:span text:style-name="T1">Uczestnicy rajdu zobowiązani są do przestrzegania Programu i Regulaminu Rajdu. W przypadku ich łamania Z </text:span><text:span text:style-name="T7">–</text:span><text:span text:style-name="T1">ca Komendant Rajdu może usunąć sprawców naruszeń z rajdu.</text:span></text:p>
        </text:list-item>
        <text:list-item>
          <text:p text:style-name="P2">Wyróżniających się uczestników Z –ca Komendant Rajdu wymienia<text:line-break/>w rozkazie podsumowującym rajd.</text:p>
        </text:list-item>
        <text:list-item>
          <text:p text:style-name="P7"><text:span text:style-name="T1">Uczestnik, który potwierdzi legitymacjami rajdowymi uczestnictwo<text:line-break/>w 3 edycjach niniejszego rajdu otrzymuje </text:span><text:span text:style-name="T4">od komendy rajdu</text:span><text:span text:style-name="T1"> naszywkę rajdową. </text:span></text:p>
        </text:list-item>
        <text:list-item>
          <text:p text:style-name="P2">Sposób pokonania trasy, strukturę i organizację rajdu, opłaty organizacyjne oraz inne sprawy nie ujęte w niniejszym Regulaminie określają<text:line-break/>i podają do wiadomości przed rozpoczęciem rajdu organizatorzy i Z –ca KomendantRajdu.</text:p>
        </text:list-item>
        <text:list-item>
          <text:p text:style-name="P2">Każdy uczestnik powinien posiadać co najmniej 1,5 litra wody mineralnej na trasie rajdu i suchy prowiant na trasę. Organizatorzy zapewniają dodatkowe zapasy wody, chleb, kiełbasę i dodatki na ognisko. Podczas całego rajdu obowiązuje bezwzględny zakaz spożywania alkoholu i środków odurzających.</text:p>
        </text:list-item>
        <text:list-item>
          <text:p text:style-name="P2">Rejestracja uczestników rajdu odbywa się do dnia 11maja 2018r. Zgłoszenia przyjmujemy na adres 15ppwilkow@gmail.comZgłoszenie rejestracyjne winno zawierać wszystkie dane według załącznika nr 1 do Regulaminu.</text:p>
        </text:list-item>
        <text:list-item>
          <text:p text:style-name="P6">Komenda Rajdu:</text:p>
          <text:list>
            <text:list-item>
              <text:list>
                <text:list-header>
                  <text:p text:style-name="P5"><text:span text:style-name="T15">Komendant Rajdu: mjr Marian Bernaciak „Orlik” - symbolicznie Zastępca Komendanta Rajdu: Tomasz Wójtowicz<text:line-break/>Kapelan Rajdu: Ks. Piotr Jasiński<text:line-break/>Przewodnicy historyczni: Mariusz Głos oraz Wojciech Kostecki Prowadzący Strzelanie: Przemysław Jarnicki<text:line-break/>Zabezpieczenie trasy: Łukasz Wójtowicz<text:line-break/>Zabezpieczenie medyczne: Kamil Wolanin<text:line-break/>Zabezpieczenie samochodowe trasy: Ks. Piotr Jasiński</text:span></text:p>
                  <text:p text:style-name="P5"/>
                </text:list-header>
              </text:list>
            </text:list-item>
          </text:list>
        </text:list-item>
        <text:list-item>
          <text:p text:style-name="P2">Wszyscy uczestnicy rajdu zobowiązani są do posiadania: dokumentu tożsamości (dowód osobisty, legitymacja szkolna), obuwia marszowego, <text:soft-page-break/>ubrania przeciwdeszczowego oraz leków, które uczestnik musi przyjmować. Dodatkowo wskazane jest posiadanie kompasu lub busoli, naładowanego telefonu komórkowego, ciepłego ubrania zmiennego, środków higieny osobistej, podręcznej apteczki/opatrunek osobisty, bandaż elastyczny, plastry, zasypka do stóp, środki przeciwbólowe.</text:p>
        </text:list-item>
        <text:list-item>
          <text:p text:style-name="P2">Na trasie rajdu, przez cały czas jego trwania, będzie zorganizowana służba medyczna.</text:p>
        </text:list-item>
        <text:list-item>
          <text:p text:style-name="P2">Organizatorzy nie ponoszą odpowiedzialności za zagubione rzeczy<text:line-break/>w trakcie trwania rajdu.</text:p>
        </text:list-item>
        <text:list-item>
          <text:p text:style-name="P13"><text:span text:style-name="T14">Informacje na temat rajdu można uzyskać za pośrednictwem strony internetowej:</text:span><text:a xlink:type="simple" xlink:href="http://www.historia.pulawy.pl/" text:style-name="Internet_20_link" text:visited-style-name="Visited_20_Internet_20_Link"><text:span text:style-name="T14">www.historia.pulawy.pl</text:span></text:a></text:p>
        </text:list-item>
        <text:list-item>
          <text:p text:style-name="P2">Zmian w Regulaminie mogą dokonywać wyłącznie organizatorzy,<text:line-break/>z własnej inicjatywy lub na wniosek Z –ca Komendanta Rajdu.</text:p>
          <text:p text:style-name="P2"/>
        </text:list-item>
      </text:list>
      <text:p text:style-name="P4"/>
      <text:p text:style-name="P8"><text:span text:style-name="T1"><text:tab/><text:tab/><text:tab/><text:tab/><text:tab/><text:tab/><text:tab/><text:tab/><text:tab/></text:span><text:span text:style-name="T2">Organizato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9:27:20.097344591</meta:creation-date>
    <dc:date>2019-04-25T15:01:40.833000000</dc:date>
    <meta:editing-duration>PT30M39S</meta:editing-duration>
    <meta:editing-cycles>7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32" meta:word-count="630" meta:character-count="4733" meta:non-whitespace-character-count="4155"/>
  </office:meta>
</office:document-meta>
</file>